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/><text:span text:style-name="Strong_20_Emphasis"><text:bookmark text:name="so_linux"/> Linux </text:span><text:span text:style-name="Strong_20_Emphasis"/></text:p>
      <text:p text:style-name="Text_20_body"><text:span text:style-name="Strong_20_Emphasis">Linux manejo de la consola cli </text:span>
<text:a xlink:type="simple" xlink:href="youtube&amp;#62;vAmBYwLj7q8" text:style-name="Internet_20_link" text:visited-style-name="Visited_20_Internet_20_Link">youtube&gt;vAmBYwLj7q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07:51</meta:creation-date>
    <dc:creator>Generated</dc:creator>
    <dc:date>2026-06-15T23::07:51</dc:date>
    <dc:language>en-US</dc:language>
    <meta:editing-cycles>1</meta:editing-cycles>
    <meta:editing-duration>PT0S</meta:editing-duration>
    <dc:title>so_linux</dc:title>
  </office:meta>
</office:document-meta>
</file>