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toapto"/><text:bookmark-start text:name="__RefHeading___punto_a_punto_1"/><text:bookmark-start text:name="punto_a_punto"/>Punto a punto<text:bookmark-end text:name="__RefHeading___punto_a_punto_1"/><text:bookmark-end text:name="punto_a_punto"/></text:h>
      <text:p text:style-name="Text_20_body">La red punto a punto más sencilla consiste en dos computadoras conectadas directamente mediante una conexión por cable o inalámbrica.</text:p>
      <text:p text:style-name="Text_20_body">También es posible conectar varias PC para crear una red punto a punto más grande, pero para hacerlo se necesita un dispositivo de red, como un hub, para interconectar las computadoras.</text:p>
      <text:p text:style-name="Text_20_body">La principal desventaja de un entorno punto a punto es que el rendimiento de un host puede verse afectado si éste actúa como cliente y servidor a la vez.</text:p>
      <text:p text:style-name="Text_20_body">En empresas más grandes, en las que el tráfico de red puede ser intenso, con frecuencia es necesario tener servidores dedicados para poder responder a la gran cantidad de solicitudes de servic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1:36</meta:creation-date>
    <dc:creator>Generated</dc:creator>
    <dc:date>2026-06-15T23::11:36</dc:date>
    <dc:language>en-US</dc:language>
    <meta:editing-cycles>1</meta:editing-cycles>
    <meta:editing-duration>PT0S</meta:editing-duration>
    <dc:title>ptoapto</dc:title>
  </office:meta>
</office:document-meta>
</file>