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_videos"/><text:bookmark-start text:name="__RefHeading___videos_1"/><text:bookmark-start text:name="videos"/>Videos<text:bookmark-end text:name="__RefHeading___videos_1"/><text:bookmark-end text:name="videos"/></text:h>
      <text:p text:style-name="Text_20_body"><text:a xlink:type="simple" xlink:href="youtube&amp;#62;IOZtQsSb6Nc" text:style-name="Internet_20_link" text:visited-style-name="Visited_20_Internet_20_Link">youtube&gt;IOZtQsSb6Nc</text:a>
<text:span text:style-name="Strong_20_Emphasis">El mecanismo de Anticitera - Documental</text:span></text:p>
      <text:p text:style-name="Horizontal_20_Line"/>
      <text:p text:style-name="Text_20_body"><text:a xlink:type="simple" xlink:href="youtube&amp;#62;qundvme1Tik" text:style-name="Internet_20_link" text:visited-style-name="Visited_20_Internet_20_Link">youtube&gt;qundvme1Tik</text:a>
<text:span text:style-name="Strong_20_Emphasis">Computer Pioneers: Pioneer Computers Part 1</text:span></text:p>
      <text:p text:style-name="Horizontal_20_Line"/>
      <text:p text:style-name="Text_20_body"><text:a xlink:type="simple" xlink:href="youtube&amp;#62;wsirYCAocZk" text:style-name="Internet_20_link" text:visited-style-name="Visited_20_Internet_20_Link">youtube&gt;wsirYCAocZk</text:a>
<text:span text:style-name="Strong_20_Emphasis">Computer Pioneers: Pioneer Computers Part 2</text:span></text:p>
      <text:p text:style-name="Horizontal_20_Line"/>
      <text:p text:style-name="Text_20_body"><text:a xlink:type="simple" xlink:href="youtube&amp;#62;6-tKOHICqrI" text:style-name="Internet_20_link" text:visited-style-name="Visited_20_Internet_20_Link">youtube&gt;6-tKOHICqrI</text:a>
<text:span text:style-name="Strong_20_Emphasis">Integrated Circuits &amp; Moore’s Law: Crash Course Computer Science #17</text:span></text:p>
      <text:p text:style-name="Horizontal_20_Line"/>
      <text:p text:style-name="Text_20_body"><text:a xlink:type="simple" xlink:href="youtube&amp;#62;Ml3-kVYLNr8" text:style-name="Internet_20_link" text:visited-style-name="Visited_20_Internet_20_Link">youtube&gt;Ml3-kVYLNr8</text:a>
<text:span text:style-name="Strong_20_Emphasis">Von Neumann Architecture - Computerphile

—-

<text:a xlink:type="simple" xlink:href="youtube&amp;#62;Hb44bGY2KdU" text:style-name="Internet_20_link" text:visited-style-name="Visited_20_Internet_20_Link">youtube&gt;Hb44bGY2KdU</text:a>
</text:span>The enigma machine<text:span text:style-name="Strong_20_Emphasis">

<text:a xlink:type="simple" xlink:href="youtube&amp;#62;Va7JzWpE97g" text:style-name="Internet_20_link" text:visited-style-name="Visited_20_Internet_20_Link">youtube&gt;Va7JzWpE97g</text:a>
</text:span>El Código Enigma Trailer Oficial Subtitulado<text:span text:style-name="Strong_20_Emphasis">

—-


<text:a xlink:type="simple" xlink:href="youtube&amp;#62;gbJB3387xUw" text:style-name="Internet_20_link" text:visited-style-name="Visited_20_Internet_20_Link">youtube&gt;gbJB3387xUw</text:a>
</text:span>Getting Started With The Raspberry Pi 3**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9:55</meta:creation-date>
    <dc:creator>Generated</dc:creator>
    <dc:date>2026-06-15T23::19:55</dc:date>
    <dc:language>en-US</dc:language>
    <meta:editing-cycles>1</meta:editing-cycles>
    <meta:editing-duration>PT0S</meta:editing-duration>
    <dc:title>oc_videos</dc:title>
  </office:meta>
</office:document-meta>
</file>