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_logicdigit"/><text:bookmark-start text:name="__RefHeading___logica_digital_1"/><text:bookmark-start text:name="logica_digital"/>Lógica Digital<text:bookmark-end text:name="__RefHeading___logica_digital_1"/><text:bookmark-end text:name="logica_digital"/></text:h>
      <text:list text:style-name="List_20_1" text:continue-numbering="false">
        <text:list-item>
          <text:p text:style-name="LastListParagraph_List_20_1_Content_First"> <text:a xlink:type="simple" xlink:href="http://wiki2.educabit.ar/doku.php?id=introduccion_logica" text:style-name="Internet_20_link" text:visited-style-name="Visited_20_Internet_20_Link">Introducció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2.educabit.ar/doku.php?id=compuertas_logicas" text:style-name="Internet_20_link" text:visited-style-name="Visited_20_Internet_20_Link">Compuertas Lógic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2.educabit.ar/doku.php?id=algebras_de_boole" text:style-name="Internet_20_link" text:visited-style-name="Visited_20_Internet_20_Link">Álgebras de Boo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1:20</meta:creation-date>
    <dc:creator>Generated</dc:creator>
    <dc:date>2026-06-15T23::11:20</dc:date>
    <dc:language>en-US</dc:language>
    <meta:editing-cycles>1</meta:editing-cycles>
    <meta:editing-duration>PT0S</meta:editing-duration>
    <dc:title>oc_logicdigit</dc:title>
  </office:meta>
</office:document-meta>
</file>