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m_solosaltos"/><text:bookmark-start text:name="__RefHeading___instrucciones_de_salto_branch_1"/><text:bookmark-start text:name="instrucciones_de_salto_branch"/>Instrucciones de salto (Branch)<text:bookmark-end text:name="__RefHeading___instrucciones_de_salto_branch_1"/><text:bookmark-end text:name="instrucciones_de_salto_branch"/></text:h>
      <text:p text:style-name="Text_20_body">Las instrucciones de salto pueden producir saltos incondicionales (b y bx) o saltos condicionales. Cuando saltamos a una etiqueta empleamos <text:span text:style-name="Strong_20_Emphasis">b</text:span> o <text:span text:style-name="Strong_20_Emphasis">bal (branch always)</text:span>, mientras que si queremos saltar a un registro lo hacemos con bx. La variante de registro bx la solemos usar como instrucción de retorno de subrutina, raramente tiene otros usos.</text:p>
      <text:p text:style-name="Text_20_body">En los saltos condicionales añadimos dos o tres letras a la (<text:span text:style-name="Strong_20_Emphasis">b/bx</text:span>), mediante las cuales condicionamos si se salta o no dependiendo del estado de los flags. Estas condiciones se pueden añadir a cualquier otra instrucción, aunque la mayoría de las veces lo que nos interesa es controlar el flujo del programa y así ejecutar o no un grupo de instrucciones dependiendo del resultado de una operación (reflejado en los flags).</text:p>
      <text:p text:style-name="Text_20_body">A continuación se muestra el formato de la instrucción branch. El sufijo <text:span text:style-name="Strong_20_Emphasis">cond</text:span> representa la condición para que el salto se ejecute y <text:span text:style-name="Strong_20_Emphasis">label</text:span> es una etiqueta que indica la posición de una instrucción en el programa. Si la condición no se cumple, el salto no se ejecuta y la ejecución continua con la instrucción siguiente al salto.</text:p>
      <text:p text:style-name="Text_20_body">B{cond} label</text:p>
      <text:p text:style-name="Text_20_body">Si no se especifica una condición, la instrucción dirige el flujo del programa a la posición indicada por la etiqueta, es un salto <text:span text:style-name="Strong_20_Emphasis">incondicional</text:span>.</text:p>
      <text:p text:style-name="Text_20_body">La lista completa de condiciones es ésta:</text:p>
      <text:list text:style-name="List_20_1" text:continue-numbering="false">
        <text:list-item>
          <text:p text:style-name="LastListParagraph_List_20_1_Content_First"> <text:span text:style-name="Strong_20_Emphasis">EQ</text:span> (equal, igual). Cuando Z está activo (Z vale 1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Q</text:span> (not equal, igual). Cuando Z está inactivo (Z vale 0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I</text:span> (minus, negativo). Cuando N está activo (N vale 1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L</text:span> (plus, positivo o cero). Cuando N está inactivo (N vale 0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S/HS</text:span> (carry set/higher or same, carry activo/mayor o igual). Cuando C está activo (C vale 1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C/LO</text:span> (carry clear/lower, carry inactivo/menor). Cuando C está inactivo (C vale 0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S</text:span> (overlow set, desbordamiento activo). Cuando V está activo (V vale 1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C</text:span> (overlow clear, desbordamiento inactivo). Cuando V está inactivo (V vale 0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T</text:span> (greater than, mayor en complemento a dos). Cuando Z está inactivo y N=V (Z vale 0, N vale V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T</text:span> (lower than, menor en complemento a dos). Cuando N!=V (N vale not V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</text:span> (greater or equal, mayor o igual en complemento a dos). Cuando N=V (N vale V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</text:span> (lower or equal, menor o igual en complemento a dos). Cuando Z está activo y N!=V (Z vale 1, N vale not V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I</text:span> (higher, mayor). Cuando C está activo y Z inactivo (C vale 1, Z vale 0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S</text:span> (lower or same, menor o igual). Cuando C está inactivo ó Z activo (C vale 0 ó Z vale 1).</text:p>
        </text:list-item>
      </text:list>
      <text:p text:style-name="Text_20_body">Por ejemplo, la instrucción beq destino_salto producirá un salto a la instrucción indicada por la etiqueta destino_salto si y sólo si el bit de estado cero está activo (Z=1), y en caso contrario (Z=0) no interrumpirá el flujo secuencial de instrucciones. Previo a un salto condicional, el registro de flags debe ser actualizado
mediante alguna instrucción aritmética (adds, subs, cmp, . . . ) o lógica (ands, orrs, tst, . . . ). En la mayoría de los casos tenemos que añadir el sufijo s a una instrucción normal add, para forzar que la nueva instrucción adds actualice los flags.</text:p>
      <text:p text:style-name="Text_20_body">Un aspecto muy peculiar de la arquitectura ARM es que las llamadas a subrutinas se hacen mediante un sencillo añadido a la instrucción de salto. La instrucción bl (también blx) hace una llamada a una subrutina, mediante un salto a la subrutina y escribiendo en el registro lr la dirección de la siguiente instrucción.</text:p>
      <text:p text:style-name="Text_20_body"><text:a xlink:type="simple" xlink:href="http://wiki2.educabit.ar/doku.php?id=arm_saltos" text:style-name="Internet_20_link" text:visited-style-name="Visited_20_Internet_20_Link">Ver Subrutin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7:35</meta:creation-date>
    <dc:creator>Generated</dc:creator>
    <dc:date>2026-06-15T23::17:35</dc:date>
    <dc:language>en-US</dc:language>
    <meta:editing-cycles>1</meta:editing-cycles>
    <meta:editing-duration>PT0S</meta:editing-duration>
    <dc:title>arm_solosaltos</dc:title>
  </office:meta>
</office:document-meta>
</file>