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qemu_linux"/><text:bookmark-start text:name="__RefHeading___qemuemulando_raspberry_pi_en_gnu_linux_1"/><text:bookmark-start text:name="qemuemulando_raspberry_pi_en_gnu_linux"/>Qemu: Emulando Raspberry Pi en GNU/Linux<text:bookmark-end text:name="__RefHeading___qemuemulando_raspberry_pi_en_gnu_linux_1"/><text:bookmark-end text:name="qemuemulando_raspberry_pi_en_gnu_linux"/></text:h>
      <text:p text:style-name="Text_20_body">QEMU (Quick EMUlator) es un emulador libre y de código abierto que realiza emulación de hardware y diferentes microprocesadores.
Las siguientes instrucciones son para instalar QEmu y Raspbian, se probaron en: Ubuntu 18.04 y Debian 10. Se recomienda tener la última versión posible de su distribución GNU/Linux.</text:p>
      <text:p text:style-name="Text_20_body">Pasos de instalación (solo es necesario hacerlo una vez):</text:p>
      <text:p text:style-name="Preformatted_20_Text">sudo apt-get update<text:line-break/>sudo apt-get upgrade -y<text:line-break/>sudo apt-get install qemu qemu-system-arm -y<text:line-break/>sudo apt-get install git wget unzip -y<text:line-break/>git clone https://github.com/dhruvvyas90/qemu-rpi-kernel.git<text:line-break/>cd qemu-rpi-kernel<text:line-break/>wget https://downloads.raspberrypi.org/raspbian_lite/images/raspbian_lite-2019-09-30/2019-09-26-raspbian-buster-lite.zip<text:line-break/>unzip 2019-09-26-raspbian-buster-lite.zip<text:line-break/>sudo qemu-system-arm -kernel ./kernel-qemu-4.4.34-jessie -append "root=/dev/sda2 panic=1 console=ttyAMA0 rootfstype=ext4 rw" -hda 2019-09-26-raspbian-buster-lite.img -cpu arm1176 -m 256 -M versatilepb -no-reboot -net nic -net user,hostfwd=tcp::2222-:22 -net tap,ifname=vnet0,script=no,downscript=no -nographic</text:p>
      <text:p text:style-name="Text_20_body">Los pasos anteriores instalan:</text:p>
      <text:list text:style-name="List_20_1" text:continue-numbering="false">
        <text:list-item>
          <text:p text:style-name="List_20_1_Content_First"> el procesador ARMv6-compatible processor rev 7 (se chequea con el comando cat /proc/cpuinfo)</text:p>
        </text:list-item>
        <text:list-item>
          <text:p text:style-name="List_20_1_Content_Last"> el sistema Raspbian GNU/Linux 10 Buster (se chequea con el comando lsb_release -a) </text:p>
        </text:list-item>
      </text:list>
      <text:p text:style-name="Text_20_body">Luego de la instalación loguearse con el usuario y clave por defecto:</text:p>
      <text:p text:style-name="Preformatted_20_Text">user: pi<text:line-break/>password: raspberry</text:p>
      <text:p text:style-name="Text_20_body">Después de loguearse correr los siguientes comandos para habilitar e iniciar el SSH (solo la primera vez):</text:p>
      <text:p text:style-name="Preformatted_20_Text">sudo systemctl enable ssh<text:line-break/>sudo systemctl restart ssh</text:p>
      <text:p text:style-name="Text_20_body">Finalmente cada vez que se desee iniciar solo hay que correr lo siguiente:</text:p>
      <text:p text:style-name="Preformatted_20_Text">cd qemu-rpi-kernel<text:line-break/>sudo qemu-system-arm -kernel ./kernel-qemu-4.4.34-jessie -append "root=/dev/sda2 panic=1 console=ttyAMA0 rootfstype=ext4 rw" -hda 2019-09-26-raspbian-buster-lite.img -cpu arm1176 -m 256 -M versatilepb -no-reboot -net nic -net user,hostfwd=tcp::2222-:22 -net tap,ifname=vnet0,script=no,downscript=no -nographic</text:p>
      <text:p text:style-name="Text_20_body">Para conectarse por SSH:</text:p>
      <text:p text:style-name="Preformatted_20_Text">ssh pi@127.0.0.1 -p2222</text:p>
      <text:p text:style-name="Text_20_body">Para apagar el emulador:</text:p>
      <text:p text:style-name="Preformatted_20_Text">sudo shutdown now</text:p>
      <text:p text:style-name="Horizontal_20_Line"/>
      <text:p text:style-name="Text_20_body"> — <text:span text:style-name="Emphasis"><text:a xlink:type="simple" xlink:href="mailto:fvelcic@gmail.com" text:style-name="Internet_20_link" text:visited-style-name="Visited_20_Internet_20_Link">Fernando Velcic</text:a></text:span></text:p>
      <text:p text:style-name="Text_20_body"><text:a xlink:type="simple" xlink:href="http://wiki2.educabit.ar/doku.php?id=oc1" text:style-name="Internet_20_link" text:visited-style-name="Visited_20_Internet_20_Link">Vol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0:49</meta:creation-date>
    <dc:creator>Generated</dc:creator>
    <dc:date>2026-06-15T23::10:49</dc:date>
    <dc:language>en-US</dc:language>
    <meta:editing-cycles>1</meta:editing-cycles>
    <meta:editing-duration>PT0S</meta:editing-duration>
    <dc:title>arm_qemu_linux</dc:title>
  </office:meta>
</office:document-meta>
</file>