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cf582a88c7bc50f17e324b8ce39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st_mul"/><text:bookmark-start text:name="__RefHeading___instrucciones_de_multiplicacion_division_1"/><text:bookmark-start text:name="instrucciones_de_multiplicacion_division"/>Instrucciones de multiplicación, división<text:bookmark-end text:name="__RefHeading___instrucciones_de_multiplicacion_division_1"/><text:bookmark-end text:name="instrucciones_de_multiplicacion_division"/></text:h>
      <text:p text:style-name="Text_20_body">Las instrucciones de multiplicación admiten muchas posibilidades, debido a que es una operación en la cual el resultado tiene el doble de bits que cada operando. En la siguiente tabla vemos las 5 instrucciones de multiplicación que existen.</text:p>
      <table:table table:style-name="Table">
        <table:table-column/>
        <table:table-column/>
        <table:table-column/>
        <table:table-row>
          <table:table-cell office:value-type="string" table:style-name="tableheader">
            <text:p text:style-name="Table_20_Heading"> Instrucción  </text:p>
          </table:table-cell>
          <table:table-cell office:value-type="string" table:style-name="tableheader">
            <text:p text:style-name="Table_20_Heading"> Bits   </text:p>
          </table:table-cell>
          <table:table-cell office:value-type="string" table:style-name="tableheader">
            <text:p text:style-name="Table_20_Heading"> Nombre </text:p>
          </table:table-cell>
        </table:table-row>
        <table:table-row>
          <table:table-cell office:value-type="string" table:style-name="tablecell">
            <text:p text:style-name="tablealignleft"> mul  </text:p>
          </table:table-cell>
          <table:table-cell office:value-type="string" table:style-name="tablecell">
            <text:p text:style-name="tablealignleft"> 32=32×32  </text:p>
          </table:table-cell>
          <table:table-cell office:value-type="string" table:style-name="tablecell">
            <text:p text:style-name="tablealignleft">Multiplicación truncada</text:p>
          </table:table-cell>
        </table:table-row>
        <table:table-row>
          <table:table-cell office:value-type="string" table:style-name="tablecell">
            <text:p text:style-name="tablealignleft"> umull </text:p>
          </table:table-cell>
          <table:table-cell office:value-type="string" table:style-name="tablecell">
            <text:p text:style-name="tablealignleft"> 64=32×32  </text:p>
          </table:table-cell>
          <table:table-cell office:value-type="string" table:style-name="tablecell">
            <text:p text:style-name="tablealignleft">Multiplicación sin signo de 32 bits </text:p>
          </table:table-cell>
        </table:table-row>
        <table:table-row>
          <table:table-cell office:value-type="string" table:style-name="tablecell">
            <text:p text:style-name="tablealignleft"> smull </text:p>
          </table:table-cell>
          <table:table-cell office:value-type="string" table:style-name="tablecell">
            <text:p text:style-name="tablealignleft"> 64=32×32  </text:p>
          </table:table-cell>
          <table:table-cell office:value-type="string" table:style-name="tablecell">
            <text:p text:style-name="tablealignleft">Multiplicación con signo de 32 bits </text:p>
          </table:table-cell>
        </table:table-row>
        <table:table-row>
          <table:table-cell office:value-type="string" table:style-name="tablecell">
            <text:p text:style-name="tablealignleft"> smulw&lt;y&gt;  </text:p>
          </table:table-cell>
          <table:table-cell office:value-type="string" table:style-name="tablecell">
            <text:p text:style-name="tablealignleft"> 32=32×16  </text:p>
          </table:table-cell>
          <table:table-cell office:value-type="string" table:style-name="tablecell">
            <text:p text:style-name="tablealignleft">Multiplicación con signo de 32×16 bits </text:p>
          </table:table-cell>
        </table:table-row>
        <table:table-row>
          <table:table-cell office:value-type="string" table:style-name="tablecell">
            <text:p text:style-name="tablealignleft"> smul&lt;x&gt;&lt;y&gt;  </text:p>
          </table:table-cell>
          <table:table-cell office:value-type="string" table:style-name="tablecell">
            <text:p text:style-name="tablealignleft"> 32=16×16  </text:p>
          </table:table-cell>
          <table:table-cell office:value-type="string" table:style-name="tablecell">
            <text:p text:style-name="tablealignleft">Multiplicación con signo de 16×16 bits </text:p>
          </table:table-cell>
        </table:table-row>
      </table:table>
      <text:h text:style-name="Heading_20_3" text:outline-level="3"><text:bookmark-start text:name="__RefHeading___mul_2"/><text:bookmark-start text:name="mul"/>mul<text:bookmark-end text:name="__RefHeading___mul_2"/><text:bookmark-end text:name="mul"/></text:h>
      <text:p text:style-name="Text_20_body">La instrucción <text:span text:style-name="Strong_20_Emphasis">mul</text:span> realiza una multiplicación truncada, es decir, nos quedamos con los 32 bits inferiores del resultado. Como el signo del resultado es el bit más significativo el cual no obtenemos, esta multiplicación es válida tanto para operandos naturales (sin signo) como para enteros (con signo).</text:p>
      <text:p text:style-name="Text_20_body">Sintaxis</text:p>
      <text:p text:style-name="Preformatted_20_Text"><text:s text:c="3"/>MUL{&lt;cond&gt;}{S}<text:s text:c="2"/>&lt;Rd&gt;, &lt;Rm&gt;, &lt;Rs&gt;</text:p>
      <text:p text:style-name="Text_20_body">En el ejemplo de abajo <text:span text:style-name="Strong_20_Emphasis">r0 = parte_baja(r1*r2)</text:span>:</text:p>
      <text:p text:style-name="Preformatted_20_Text"><text:s text:c="3"/>mul r0, r1, r2</text:p>
      <text:h text:style-name="Heading_20_3" text:outline-level="3"><text:bookmark-start text:name="__RefHeading___umull_y_smull_3"/><text:bookmark-start text:name="umull_y_smull"/>umull y smull<text:bookmark-end text:name="__RefHeading___umull_y_smull_3"/><text:bookmark-end text:name="umull_y_smull"/></text:h>
      <text:p text:style-name="Text_20_body">Las dos siguientes multiplicaciones (umull y smull) son largas, por eso la <text:span text:style-name="Strong_20_Emphasis">l</text:span> del final, donde el resultado es de 64 bits. Si los operandos son naturales escogemos la multiplicación sin signo (unsigned) umull. Por el contrario, si tenemos dos enteros como factores hablamos de multiplicación con signo (signed) smull.</text:p>
      <text:p text:style-name="Text_20_body">Sintaxis</text:p>
      <text:p text:style-name="Preformatted_20_Text"><text:s text:c="3"/>UMULL{&lt;cond&gt;}{S}<text:s text:c="2"/>&lt;RdLo&gt;, &lt;RdHi&gt;, &lt;Rm&gt;, &lt;Rs&gt;</text:p>
      <text:p text:style-name="Text_20_body">Donde:</text:p>
      <text:p text:style-name="Text_20_body">&lt;RdLo&gt; Almacena los 32 bits más bajos del resultado.</text:p>
      <text:p text:style-name="Text_20_body">&lt;RdHi&gt; Almacena los 32 bits más altos del resultado.</text:p>
      <text:p text:style-name="Text_20_body">En ambos ejemplos la parte baja del resultado se almacena en <text:span text:style-name="Strong_20_Emphasis">r0</text:span>, y la parte alta en <text:span text:style-name="Strong_20_Emphasis">r1</text:span>.</text:p>
      <text:p text:style-name="Text_20_body">Para hacer que <text:span text:style-name="Strong_20_Emphasis">r1:r0 = r2*r3:</text:span></text:p>
      <text:p text:style-name="Preformatted_20_Text"><text:s text:c="3"/>umull r0, r1, r2, r3<text:line-break/><text:s text:c="3"/>smull r0, r1, r2, r3</text:p>
      <text:h text:style-name="Heading_20_3" text:outline-level="3"><text:bookmark-start text:name="__RefHeading___smulw_y_4"/><text:bookmark-start text:name="smulw_y"/>smulw&lt;y&gt;<text:bookmark-end text:name="__RefHeading___smulw_y_4"/><text:bookmark-end text:name="smulw_y"/></text:h>
      <text:p text:style-name="Text_20_body">Ahora veamos <text:span text:style-name="Strong_20_Emphasis">smulw&lt;y&gt; </text:span>. Es con signo, y el sufijo &lt;y&gt; puede ser una b para seleccionar la parte baja del registro del segundo factor, o una t para seleccionar la alta.</text:p>
      <text:p text:style-name="Text_20_body">Sintaxis:</text:p>
      <text:p text:style-name="Preformatted_20_Text"><text:s text:c="3"/>SMULW&lt;y&gt;{&lt;cond&gt;}<text:s text:c="2"/>&lt;Rd&gt;, &lt;Rm&gt;, &lt;Rs&gt;</text:p>
      <text:p text:style-name="Text_20_body">Donde</text:p>
      <text:p text:style-name="Text_20_body">&lt;y&gt; Especifica que mitad del registro &lt;Rs&gt; es usada como operando para multiplicar. </text:p>
      <text:p text:style-name="Text_20_body">Si &lt;y&gt; es B, la parte más baja (bits[15:0]) de &lt;Rs&gt; es usada. </text:p>
      <text:p text:style-name="Text_20_body">Si &lt;y&gt; is T, la parte más alta (bits[31:16]) de &lt;Rs&gt; es usada.</text:p>
      <text:p text:style-name="Text_20_body">Según el ejemplo <text:span text:style-name="Strong_20_Emphasis">r0 = r1*parte_baja(r2)</text:span>.</text:p>
      <text:p text:style-name="Preformatted_20_Text"><text:s text:c="3"/>smulwb r0, r1, r2</text:p>
      <text:h text:style-name="Heading_20_3" text:outline-level="3"><text:bookmark-start text:name="__RefHeading___smul_x_y_5"/><text:bookmark-start text:name="smul_x_y"/>smul&lt;x&gt;&lt;y&gt;<text:bookmark-end text:name="__RefHeading___smul_x_y_5"/><text:bookmark-end text:name="smul_x_y"/></text:h>
      <text:p text:style-name="Text_20_body">Por último tenemos smul&lt;x&gt;&lt;y&gt; también con signo, donde se seleccionan partes alta o baja en los dos factores, puesto que ambos son de 16 bits.</text:p>
      <text:p text:style-name="Text_20_body">Sintaxis</text:p>
      <text:p text:style-name="Preformatted_20_Text"><text:s text:c="3"/>SMUL&lt;x&gt;&lt;y&gt;{&lt;cond&gt;}<text:s text:c="2"/>&lt;Rd&gt;, &lt;Rm&gt;, &lt;Rs&gt;</text:p>
      <text:p text:style-name="Text_20_body">Donde</text:p>
      <text:p text:style-name="Text_20_body">&lt;x&gt; Especifica que mitad del registro &lt;Rm&gt; es usada como primer operando de la multiplicación.</text:p>
      <text:p text:style-name="Text_20_body">Si &lt;x&gt; es B, la parte más baja (bits[15:0]) de &lt;Rm&gt; es usada. </text:p>
      <text:p text:style-name="Text_20_body">Si &lt;x&gt; es T, la parte más alta (bits[31:16]) de &lt;Rm&gt; es usada.</text:p>
      <text:p text:style-name="Text_20_body">&lt;y&gt; Especifica que mitad del registro &lt;Rs&gt; es usada como segundo operando para la multiplicación. </text:p>
      <text:p text:style-name="Text_20_body">Si &lt;y&gt; es B, la parte más baja (bits[15:0]) de &lt;Rs&gt; es usada. </text:p>
      <text:p text:style-name="Text_20_body">Si &lt;y&gt; es T, la parte más alta (bits[31:16]) de &lt;Rs&gt; es usada.</text:p>
      <text:p text:style-name="Text_20_body">En el ejemplo <text:span text:style-name="Strong_20_Emphasis">r0 =parte_alta(r1)*parte_baja(r2)</text:span>.</text:p>
      <text:p text:style-name="Preformatted_20_Text"><text:s text:c="3"/>smultb r0, r1, r2</text:p>
      <text:p text:style-name="Text_20_body">En los dos últimos tipos smulw&lt;y&gt; y smul&lt;x&gt;&lt;y&gt; no se permite el sufijo s para actualizar los flags.</text:p>
      <text:p text:style-name="Text_20_body">Ejercicio: <draw:frame draw:style-name="media" draw:name="0" text:anchor-type="as-char" draw:z-index="0" svg:width="" svg:rel-width="100%" svg:height="0cm"><draw:image xlink:href="Pictures/5dacf582a88c7bc50f17e324b8ce3927.svg" xlink:type="simple" xlink:show="embed" xlink:actuate="onLoad"/></draw:frame>
Completá los recuadros en blanco con los resultados en hexadecimal. Luego compila el código de abajo y comprobá con gdb que los cálculos anteriores son correctos.</text:p>
      <table:table table:style-name="Table">
        <table:table-column/>
        <table:table-column/>
        <table:table-column/>
        <table:table-row>
          <table:table-cell office:value-type="string" table:style-name="tableheader">
            <text:p text:style-name="Table_20_Heading"> Producto  </text:p>
          </table:table-cell>
          <table:table-cell office:value-type="string" table:style-name="tableheader">
            <text:p text:style-name="Table_20_Heading"> Factor1   </text:p>
          </table:table-cell>
          <table:table-cell office:value-type="string" table:style-name="tableheader">
            <text:p text:style-name="Table_20_Heading"> Factor2 </text:p>
          </table:table-cell>
        </table:table-row>
        <table:table-row>
          <table:table-cell office:value-type="string" table:style-name="tablecell">
            <text:p text:style-name="tablealignleft"> mul  </text:p>
          </table:table-cell>
          <table:table-cell office:value-type="string" table:style-name="tablecell"/>
          <table:table-cell office:value-type="string" table:style-name="tablecell"/>
        </table:table-row>
        <table:table-row>
          <table:table-cell office:value-type="string" table:style-name="tablecell">
            <text:p text:style-name="tablealignleft"> umul  </text:p>
          </table:table-cell>
          <table:table-cell office:value-type="string" table:style-name="tablecell"/>
          <table:table-cell office:value-type="string" table:style-name="tablecell"/>
        </table:table-row>
        <table:table-row>
          <table:table-cell office:value-type="string" table:style-name="tablecell">
            <text:p text:style-name="tablealignleft"> smul  </text:p>
          </table:table-cell>
          <table:table-cell office:value-type="string" table:style-name="tablecell"/>
          <table:table-cell office:value-type="string" table:style-name="tablecell"/>
        </table:table-row>
        <table:table-row>
          <table:table-cell office:value-type="string" table:style-name="tablecell">
            <text:p text:style-name="tablealignleft"> smulwb  </text:p>
          </table:table-cell>
          <table:table-cell office:value-type="string" table:style-name="tablecell"/>
          <table:table-cell office:value-type="string" table:style-name="tablecell"/>
        </table:table-row>
        <table:table-row>
          <table:table-cell office:value-type="string" table:style-name="tablecell">
            <text:p text:style-name="tablealignleft"> smultt  </text:p>
          </table:table-cell>
          <table:table-cell office:value-type="string" table:style-name="tablecell"/>
          <table:table-cell office:value-type="string" table:style-name="tablecell"/>
        </table:table-row>
      </table:table>
      <text:p text:style-name="Preformatted_20_Text"><text:s text:c="6"/>.data<text:line-break/> var1 : .word 0x12341111<text:line-break/> var2 : .word 0x87652222<text:line-break/> @<text:line-break/> .text<text:line-break/> .global main<text:line-break/><text:s text:c="2"/>main :<text:line-break/><text:s text:c="7"/>ldr r0, = var1<text:s text:c="3"/>/* r0 &lt;- &amp; var1 */<text:line-break/><text:s text:c="7"/>ldr r1, = var2<text:s text:c="3"/>/* r1 &lt;- &amp; var2 */<text:line-break/><text:s text:c="7"/>// <text:line-break/><text:s text:c="7"/>ldr r3, [r0]<text:s text:c="11"/>/* r3 &lt;- var1 */<text:line-break/><text:s text:c="7"/>ldr r4, [r1]<text:s text:c="11"/>/* r4 &lt;- var2 */<text:line-break/><text:s text:c="7"/>smulbb r5, r3, r4<text:s text:c="6"/>/* r5 &lt;- baja(var1)*baja(var2)*/<text:line-break/><text:s text:c="30"/>/* r5=0x2468642 */<text:line-break/><text:s text:c="7"/>// <text:line-break/><text:s text:c="7"/>ldrh r3, [r0]<text:s text:c="4"/>/* r3 &lt;- baja(var1) */<text:line-break/><text:s text:c="7"/>ldrh r4, [r1]<text:s text:c="4"/>/* r4 &lt;- baja(var2) */<text:line-break/><text:s text:c="7"/>muls r5, r3, r4<text:s text:c="2"/>/* r5 &lt;- baja(var1)*baja (var2) */<text:line-break/><text:s text:c="24"/>/* r5=0x2468642 */<text:line-break/><text:s text:c="7"/><text:line-break/><text:s text:c="7"/>ldr r3, [r0]<text:s text:c="11"/>/* r3 &lt;- var1 */<text:line-break/><text:s text:c="7"/>ldr r4, [r1]<text:s text:c="11"/>/* r4 &lt;- var2 */<text:line-break/><text:s text:c="7"/>umull r5, r6, r3, r4<text:s text:c="3"/>/* r6:r5 &lt;- var1*var2<text:s text:c="2"/>sin signo*/<text:line-break/><text:s text:c="7"/>smull r5, r6, r3, r4<text:s text:c="3"/>/* r6:r5 &lt;- var1*var2<text:s text:c="2"/>con signo */<text:line-break/><text:s text:c="2"/>fin:<text:line-break/><text:s text:c="7"/>mov r7, #1<text:line-break/><text:s text:c="7"/>swi 0</text:p>
      <text:h text:style-name="Heading_20_3" text:outline-level="3"><text:bookmark-start text:name="__RefHeading___division_6"/><text:bookmark-start text:name="division"/>división<text:bookmark-end text:name="__RefHeading___division_6"/><text:bookmark-end text:name="division"/></text:h>
      <text:p text:style-name="Text_20_body">No existe la operación/instrucción división en ensamblador arm v6, deberemos programarla <draw:frame draw:style-name="media" draw:name="1" text:anchor-type="as-char" draw:z-index="1" svg:width="" svg:rel-width="100%" svg:height="0cm"><draw:image xlink:href="Pictures/5dacf582a88c7bc50f17e324b8ce3927.svg" xlink:type="simple" xlink:show="embed" xlink:actuate="onLoad"/></draw:frame>.</text:p>
      <text:p text:style-name="Text_20_body">Desarrollaremos un programa en código ensamblador ARM que divida dos números tamaño <text:span text:style-name="Strong_20_Emphasis">word A y B</text:span> y escribiremos el resultado en el número <text:span text:style-name="Strong_20_Emphasis">C</text:span> mediante restas utilizando el algoritmo de abajo.</text:p>
      <text:p text:style-name="Text_20_body"><text:span text:style-name="Source_20_Text">Pseudocódigo para realizar la división A/B con restas sucesivas.</text:span></text:p>
      <text:p text:style-name="Preformatted_20_Text"><text:s text:c="3"/>C = 0<text:line-break/><text:s text:c="3"/>while( A &gt;= B )<text:line-break/><text:s text:c="3"/>{<text:line-break/><text:s text:c="3"/>A = A - B<text:line-break/><text:s text:c="3"/>C = C + 1<text:line-break/><text:s text:c="3"/>}</text:p>
      <text:p text:style-name="Text_20_body">La ausencia de una instrucción de división se debe a que ARMv6 es una arquitectura RISC, y en este tipo de arquitecturas las intrucciones deben ser simples de tal forma de poder ejecutarse en un solo ciclo de instrucción.</text:p>
      <text:p text:style-name="Text_20_body">De todos modos, la arquitectura ARM se puede extender con el coprocesador de punto flotante llamado VFP (Vector Floating-Point). La arquitectura de este coprocesador admite instrucciones de división en punto flotante, pero nosotros no estudiaremos esta extensión.</text:p>
      <text:p text:style-name="Horizontal_20_Line"/>
      <text:p text:style-name="Text_20_body"><text:a xlink:type="simple" xlink:href="http://wiki2.educabit.ar/doku.php?id=oc_raspi0"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7:36</meta:creation-date>
    <dc:creator>Generated</dc:creator>
    <dc:date>2026-06-15T23::17:36</dc:date>
    <dc:language>en-US</dc:language>
    <meta:editing-cycles>1</meta:editing-cycles>
    <meta:editing-duration>PT0S</meta:editing-duration>
    <dc:title>arm_inst_mul</dc:title>
  </office:meta>
</office:document-meta>
</file>