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equivalencias"/><text:bookmark-start text:name="__RefHeading___de_alto_nivel_a_bajo_nivel_en_ensamblador_arm_1"/><text:bookmark-start text:name="de_alto_nivel_a_bajo_nivel_en_ensamblador_arm"/>De Alto nivel a Bajo nivel en ensamblador arm<text:bookmark-end text:name="__RefHeading___de_alto_nivel_a_bajo_nivel_en_ensamblador_arm_1"/><text:bookmark-end text:name="de_alto_nivel_a_bajo_nivel_en_ensamblador_arm"/></text:h>
      <text:p text:style-name="Text_20_body"><text:span text:style-name="Emphasis">
</text:span></text:p>
      <text:h text:style-name="Heading_20_3" text:outline-level="3"><text:bookmark-start text:name="__RefHeading___ejemplo_de_sumas_y_restas_alto_nivel_lenguaje_c_y_bajo_nivel_arm_2"/><text:bookmark-start text:name="ejemplo_de_sumas_y_restas_alto_nivel_lenguaje_c_y_bajo_nivel_arm"/>Ejemplo de sumas y restas alto nivel lenguaje C y bajo nivel arm:<text:bookmark-end text:name="__RefHeading___ejemplo_de_sumas_y_restas_alto_nivel_lenguaje_c_y_bajo_nivel_arm_2"/><text:bookmark-end text:name="ejemplo_de_sumas_y_restas_alto_nivel_lenguaje_c_y_bajo_nivel_arm"/></text:h>
      <text:p text:style-name="Preformatted_20_Text"><text:s text:c="3"/>x = (a + b) - c;</text:p>
      <text:p text:style-name="Text_20_body">• En ensamblador ARM:</text:p>
      <text:p text:style-name="Preformatted_20_Text"><text:s text:c="3"/>ADR r4,a<text:s text:c="8"/>@ R3 &lt;-- direccion de a<text:line-break/><text:s text:c="3"/>LDR r0,[r4]<text:s text:c="5"/>@ R0 &lt;--<text:s text:c="2"/>contenido de la direccion de memoria apuntada por r4, o sea a <text:line-break/><text:s text:c="3"/>ADR r4,b<text:s text:c="8"/>@ get address for b, reusing r4<text:line-break/><text:s text:c="3"/>LDR r1,[r4]<text:s text:c="5"/>@ get value of b<text:line-break/><text:s text:c="3"/>ADD r3,r0,r1<text:s text:c="4"/>@ r3 &lt;-- a + b<text:line-break/><text:s text:c="3"/>ADR r4,c<text:s text:c="8"/>@ get address for c<text:line-break/><text:s text:c="3"/>LDR r2,[r4]<text:s text:c="5"/>@ get value of c<text:line-break/><text:s text:c="3"/>SUB r3,r3,r2<text:s text:c="4"/>@ complete computation of x<text:line-break/><text:s text:c="3"/>ADR r4,x<text:s text:c="8"/>@ address for x<text:line-break/><text:s text:c="3"/>STR r3,[r4]<text:s text:c="5"/>@ store value of x</text:p>
      <text:p text:style-name="Text_20_body">Ejemplo de sumas y restas en lenguaje C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20:33</meta:creation-date>
    <dc:creator>Generated</dc:creator>
    <dc:date>2026-06-15T23::20:33</dc:date>
    <dc:language>en-US</dc:language>
    <meta:editing-cycles>1</meta:editing-cycles>
    <meta:editing-duration>PT0S</meta:editing-duration>
    <dc:title>arm_equivalencias</dc:title>
  </office:meta>
</office:document-meta>
</file>