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m_compilar"/><text:bookmark-start text:name="__RefHeading___como_compilar_1"/><text:bookmark-start text:name="como_compilar"/>Como compilar<text:bookmark-end text:name="__RefHeading___como_compilar_1"/><text:bookmark-end text:name="como_compilar"/></text:h>
      <text:p text:style-name="Text_20_body">Vale tanto para emulador como para un raspberry fisico</text:p>
      <text:p text:style-name="Text_20_body">Compilar</text:p>
      <text:p text:style-name="Preformatted_20_Text"><text:s text:c="2"/>as intro2.s -o intro2.o -g<text:line-break/><text:s text:c="2"/>gcc intro2.o -o intro2<text:line-break/><text:s text:c="2"/>-o objfile Name the object-file output from as objfile.</text:p>
      <text:p text:style-name="Text_20_body">as: Parámetro -g –gen-debug: Generate debugging information for each assembler source line using whichever debug format is preferred by the target.  This currently means either STABS, ECOFF or DWARF2.</text:p>
      <text:p text:style-name="Text_20_body">Ejecutar debugger con la info de debugin grabada por as</text:p>
      <text:p text:style-name="Text_20_body">gdb nombreejecutable</text:p>
      <text:list text:style-name="List_20_1" text:continue-numbering="false">
        <text:list-item>
          <text:p text:style-name="List_20_1_Content_First"> Una vez dentro de gdb</text:p>
        </text:list-item>
        <text:list-item>
          <text:p text:style-name="List_20_1_Content"> tipear start</text:p>
        </text:list-item>
        <text:list-item>
          <text:p text:style-name="List_20_1_Content"> stepi para ejecutar paso a paso</text:p>
        </text:list-item>
        <text:list-item>
          <text:p text:style-name="List_20_1_Content_Last"> quit para salir de gdb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11:18</meta:creation-date>
    <dc:creator>Generated</dc:creator>
    <dc:date>2026-06-15T23::11:18</dc:date>
    <dc:language>en-US</dc:language>
    <meta:editing-cycles>1</meta:editing-cycles>
    <meta:editing-duration>PT0S</meta:editing-duration>
    <dc:title>arm_compilar</dc:title>
  </office:meta>
</office:document-meta>
</file>