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236b38b7a07b8679e3cc7b961cae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comocompilo"/><text:bookmark-start text:name="__RefHeading___compilacion_y_debugging_1"/><text:bookmark-start text:name="compilacion_y_debugging"/>Compilación y debugging<text:bookmark-end text:name="__RefHeading___compilacion_y_debugging_1"/><text:bookmark-end text:name="compilacion_y_debugging"/></text:h>
      <text:p text:style-name="Text_20_body"><draw:frame draw:style-name="mediaright" draw:name="0" text:anchor-type="paragraph" draw:z-index="0" svg:width="10.583333333333cm" svg:height="7.9375cm"><draw:image xlink:href="Pictures/b4236b38b7a07b8679e3cc7b961caee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<text:a xlink:type="simple" xlink:href="http://wiki2.educabit.ar/doku.php?id=arm_compilacion" text:style-name="Internet_20_link" text:visited-style-name="Visited_20_Internet_20_Link">Conceptos de Compilació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arm_empezar" text:style-name="Internet_20_link" text:visited-style-name="Visited_20_Internet_20_Link">Cómo empez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7:59</meta:creation-date>
    <dc:creator>Generated</dc:creator>
    <dc:date>2026-06-15T23::07:59</dc:date>
    <dc:language>en-US</dc:language>
    <meta:editing-cycles>1</meta:editing-cycles>
    <meta:editing-duration>PT0S</meta:editing-duration>
    <dc:title>arm_comocompilo</dc:title>
  </office:meta>
</office:document-meta>
</file>