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m_aspectoprog2"/><text:bookmark-start text:name="__RefHeading___aspecto_de_un_programa_en_ensamblador_1"/><text:bookmark-start text:name="aspecto_de_un_programa_en_ensamblador"/>Aspecto de un programa en Ensamblador<text:bookmark-end text:name="__RefHeading___aspecto_de_un_programa_en_ensamblador_1"/><text:bookmark-end text:name="aspecto_de_un_programa_en_ensamblador"/></text:h>
      <text:p text:style-name="Horizontal_20_Line"/>
      <text:p text:style-name="Text_20_body"><text:a xlink:type="simple" xlink:href="http://wiki2.educabit.ar/doku.php?id=oc_raspi0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05</meta:creation-date>
    <dc:creator>Generated</dc:creator>
    <dc:date>2026-06-15T23::11:05</dc:date>
    <dc:language>en-US</dc:language>
    <meta:editing-cycles>1</meta:editing-cycles>
    <meta:editing-duration>PT0S</meta:editing-duration>
    <dc:title>arm_aspectoprog2</dc:title>
  </office:meta>
</office:document-meta>
</file>