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m_addsubcmp"/><text:bookmark-start text:name="__RefHeading___instrucciones_aritmeticas_1"/><text:bookmark-start text:name="instrucciones_aritmeticas"/>Instrucciones Aritméticas<text:bookmark-end text:name="__RefHeading___instrucciones_aritmeticas_1"/><text:bookmark-end text:name="instrucciones_aritmeticas"/></text:h>
      <text:p text:style-name="Text_20_body"><text:span text:style-name="Strong_20_Emphasis">Instrucciones aritméticas</text:span>. Realizan operaciones aritméticas sobre números binarios puros o en Complemento a 2. Son instrucciones de este grupo add, cmp, adc, sbc, mul.</text:p>
      <text:h text:style-name="Heading_20_3" text:outline-level="3"><text:bookmark-start text:name="__RefHeading___add_2"/><text:bookmark-start text:name="add"/>add<text:bookmark-end text:name="__RefHeading___add_2"/><text:bookmark-end text:name="add"/></text:h>
      <text:p text:style-name="Text_20_body">Suma sin afectar al carry</text:p>
      <text:p text:style-name="Text_20_body">add{s}{cond} {rd}, rn, Oper2</text:p>
      <text:p text:style-name="Text_20_body">add{cond} {rd}, rn, #imm8</text:p>
      <text:p text:style-name="Text_20_body">La instrucción add suma en rd los valores de rn y Operand2 o imm8.
En ciertas circunstancias, el ensamblador puede sustituir una instrucción por otra. Tenelo en cuenta si tenes que leer un listado desensamblado.</text:p>
      <text:p text:style-name="Text_20_body">donde:</text:p>
      <text:list text:style-name="List_20_1" text:continue-numbering="false">
        <text:list-item>
          <text:p text:style-name="List_20_1_Content_First"> <text:span text:style-name="Strong_20_Emphasis">s</text:span> es opcional, si se especifica, se actualiza el registro de flags CPSR, de acuerdo al resultado. </text:p>
        </text:list-item>
        <text:list-item>
          <text:p text:style-name="List_20_1_Content"> <text:span text:style-name="Strong_20_Emphasis">cond</text:span>  opcional, es un código de condición. </text:p>
        </text:list-item>
        <text:list-item>
          <text:p text:style-name="List_20_1_Content"> <text:span text:style-name="Strong_20_Emphasis">rd</text:span> Registro destino.</text:p>
        </text:list-item>
        <text:list-item>
          <text:p text:style-name="List_20_1_Content"> <text:span text:style-name="Strong_20_Emphasis">rn</text:span> es el registro que contiene el primer operando.</text:p>
        </text:list-item>
        <text:list-item>
          <text:p text:style-name="List_20_1_Content"> <text:span text:style-name="Strong_20_Emphasis">Oper2</text:span> segundo operando.</text:p>
        </text:list-item>
        <text:list-item>
          <text:p text:style-name="List_20_1_Content_Last"> <text:span text:style-name="Strong_20_Emphasis">imm8</text:span> Es cualquier valor que va de 0-4095.</text:p>
        </text:list-item>
      </text:list>
      <text:p text:style-name="Text_20_body"><text:span text:style-name="Strong_20_Emphasis">Códigos de Condicion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ódigo      </text:p>
          </table:table-cell>
          <table:table-cell office:value-type="string" table:style-name="tableheader">
            <text:p text:style-name="Table_20_Heading"> Sufijo    </text:p>
          </table:table-cell>
          <table:table-cell office:value-type="string" table:style-name="tableheader">
            <text:p text:style-name="Table_20_Heading"> Flags </text:p>
          </table:table-cell>
          <table:table-cell office:value-type="string" table:style-name="tableheader">
            <text:p text:style-name="Table_20_Heading">  Significado </text:p>
          </table:table-cell>
        </table:table-row>
        <table:table-row>
          <table:table-cell office:value-type="string" table:style-name="tablecell">
            <text:p text:style-name="tablealignleft"> 0000</text:p>
          </table:table-cell>
          <table:table-cell office:value-type="string" table:style-name="tablecell">
            <text:p text:style-name="tablealigncenter">   eq  </text:p>
          </table:table-cell>
          <table:table-cell office:value-type="string" table:style-name="tablecell">
            <text:p text:style-name="tablealignright">     Z set</text:p>
          </table:table-cell>
          <table:table-cell office:value-type="string" table:style-name="tablecell">
            <text:p text:style-name="tablealignleft"> Igual </text:p>
          </table:table-cell>
        </table:table-row>
        <table:table-row>
          <table:table-cell office:value-type="string" table:style-name="tablecell">
            <text:p text:style-name="tablealignleft"> 0001</text:p>
          </table:table-cell>
          <table:table-cell office:value-type="string" table:style-name="tablecell">
            <text:p text:style-name="tablealigncenter">   ne  </text:p>
          </table:table-cell>
          <table:table-cell office:value-type="string" table:style-name="tablecell">
            <text:p text:style-name="tablealignright">     Z clear</text:p>
          </table:table-cell>
          <table:table-cell office:value-type="string" table:style-name="tablecell">
            <text:p text:style-name="tablealignleft"> No Igual </text:p>
          </table:table-cell>
        </table:table-row>
        <table:table-row>
          <table:table-cell office:value-type="string" table:style-name="tablecell">
            <text:p text:style-name="tablealignleft"> 0011</text:p>
          </table:table-cell>
          <table:table-cell office:value-type="string" table:style-name="tablecell">
            <text:p text:style-name="tablealigncenter">   cs  </text:p>
          </table:table-cell>
          <table:table-cell office:value-type="string" table:style-name="tablecell">
            <text:p text:style-name="tablealignright">     C set </text:p>
          </table:table-cell>
          <table:table-cell office:value-type="string" table:style-name="tablecell">
            <text:p text:style-name="tablealignleft"> Mayor o igual sin signo </text:p>
          </table:table-cell>
        </table:table-row>
        <table:table-row>
          <table:table-cell office:value-type="string" table:style-name="tablecell">
            <text:p text:style-name="tablealignleft"> 0011</text:p>
          </table:table-cell>
          <table:table-cell office:value-type="string" table:style-name="tablecell">
            <text:p text:style-name="tablealigncenter">   cc  </text:p>
          </table:table-cell>
          <table:table-cell office:value-type="string" table:style-name="tablecell">
            <text:p text:style-name="tablealignright">     C clear</text:p>
          </table:table-cell>
          <table:table-cell office:value-type="string" table:style-name="tablecell">
            <text:p text:style-name="tablealignleft"> Menor sin signo </text:p>
          </table:table-cell>
        </table:table-row>
        <table:table-row>
          <table:table-cell office:value-type="string" table:style-name="tablecell">
            <text:p text:style-name="tablealignleft"> 0100</text:p>
          </table:table-cell>
          <table:table-cell office:value-type="string" table:style-name="tablecell">
            <text:p text:style-name="tablealigncenter">   mi  </text:p>
          </table:table-cell>
          <table:table-cell office:value-type="string" table:style-name="tablecell">
            <text:p text:style-name="tablealignright">     N set</text:p>
          </table:table-cell>
          <table:table-cell office:value-type="string" table:style-name="tablecell">
            <text:p text:style-name="tablealignleft"> Negativo </text:p>
          </table:table-cell>
        </table:table-row>
        <table:table-row>
          <table:table-cell office:value-type="string" table:style-name="tablecell">
            <text:p text:style-name="tablealignleft"> 0101</text:p>
          </table:table-cell>
          <table:table-cell office:value-type="string" table:style-name="tablecell">
            <text:p text:style-name="tablealigncenter">   pl  </text:p>
          </table:table-cell>
          <table:table-cell office:value-type="string" table:style-name="tablecell">
            <text:p text:style-name="tablealignright">     N clear</text:p>
          </table:table-cell>
          <table:table-cell office:value-type="string" table:style-name="tablecell">
            <text:p text:style-name="tablealignleft"> Positivo o cero </text:p>
          </table:table-cell>
        </table:table-row>
        <table:table-row>
          <table:table-cell office:value-type="string" table:style-name="tablecell">
            <text:p text:style-name="tablealignleft"> 0110</text:p>
          </table:table-cell>
          <table:table-cell office:value-type="string" table:style-name="tablecell">
            <text:p text:style-name="tablealigncenter">   vs  </text:p>
          </table:table-cell>
          <table:table-cell office:value-type="string" table:style-name="tablecell">
            <text:p text:style-name="tablealignright">     V set</text:p>
          </table:table-cell>
          <table:table-cell office:value-type="string" table:style-name="tablecell">
            <text:p text:style-name="tablealignleft"> Overflow </text:p>
          </table:table-cell>
        </table:table-row>
        <table:table-row>
          <table:table-cell office:value-type="string" table:style-name="tablecell">
            <text:p text:style-name="tablealignleft"> 0111</text:p>
          </table:table-cell>
          <table:table-cell office:value-type="string" table:style-name="tablecell">
            <text:p text:style-name="tablealigncenter">   vc  </text:p>
          </table:table-cell>
          <table:table-cell office:value-type="string" table:style-name="tablecell">
            <text:p text:style-name="tablealignright">     V clear</text:p>
          </table:table-cell>
          <table:table-cell office:value-type="string" table:style-name="tablecell">
            <text:p text:style-name="tablealignleft"> No overflow </text:p>
          </table:table-cell>
        </table:table-row>
        <table:table-row>
          <table:table-cell office:value-type="string" table:style-name="tablecell">
            <text:p text:style-name="tablealignleft"> 1000</text:p>
          </table:table-cell>
          <table:table-cell office:value-type="string" table:style-name="tablecell">
            <text:p text:style-name="tablealigncenter">   hi  </text:p>
          </table:table-cell>
          <table:table-cell office:value-type="string" table:style-name="tablecell">
            <text:p text:style-name="tablealignright">     C set and Z clear</text:p>
          </table:table-cell>
          <table:table-cell office:value-type="string" table:style-name="tablecell">
            <text:p text:style-name="tablealignleft"> mayor sin signo </text:p>
          </table:table-cell>
        </table:table-row>
        <table:table-row>
          <table:table-cell office:value-type="string" table:style-name="tablecell">
            <text:p text:style-name="tablealignleft"> 1001</text:p>
          </table:table-cell>
          <table:table-cell office:value-type="string" table:style-name="tablecell">
            <text:p text:style-name="tablealigncenter">   ls  </text:p>
          </table:table-cell>
          <table:table-cell office:value-type="string" table:style-name="tablecell">
            <text:p text:style-name="tablealignright">     C clear and Z set</text:p>
          </table:table-cell>
          <table:table-cell office:value-type="string" table:style-name="tablecell">
            <text:p text:style-name="tablealignleft"> menor o igual sin signo </text:p>
          </table:table-cell>
        </table:table-row>
        <table:table-row>
          <table:table-cell office:value-type="string" table:style-name="tablecell">
            <text:p text:style-name="tablealignleft"> 1010</text:p>
          </table:table-cell>
          <table:table-cell office:value-type="string" table:style-name="tablecell">
            <text:p text:style-name="tablealigncenter">   ge  </text:p>
          </table:table-cell>
          <table:table-cell office:value-type="string" table:style-name="tablecell">
            <text:p text:style-name="tablealignright">     N equals V</text:p>
          </table:table-cell>
          <table:table-cell office:value-type="string" table:style-name="tablecell">
            <text:p text:style-name="tablealignleft"> Mayor o igual </text:p>
          </table:table-cell>
        </table:table-row>
        <table:table-row>
          <table:table-cell office:value-type="string" table:style-name="tablecell">
            <text:p text:style-name="tablealignleft"> 1011</text:p>
          </table:table-cell>
          <table:table-cell office:value-type="string" table:style-name="tablecell">
            <text:p text:style-name="tablealigncenter">   lt  </text:p>
          </table:table-cell>
          <table:table-cell office:value-type="string" table:style-name="tablecell">
            <text:p text:style-name="tablealignright">     N not equal to V</text:p>
          </table:table-cell>
          <table:table-cell office:value-type="string" table:style-name="tablecell">
            <text:p text:style-name="tablealignleft"> Menor que </text:p>
          </table:table-cell>
        </table:table-row>
        <table:table-row>
          <table:table-cell office:value-type="string" table:style-name="tablecell">
            <text:p text:style-name="tablealignleft"> 1100</text:p>
          </table:table-cell>
          <table:table-cell office:value-type="string" table:style-name="tablecell">
            <text:p text:style-name="tablealigncenter">   gt  </text:p>
          </table:table-cell>
          <table:table-cell office:value-type="string" table:style-name="tablecell">
            <text:p text:style-name="tablealignright">     Z clear AND (N equal to V)</text:p>
          </table:table-cell>
          <table:table-cell office:value-type="string" table:style-name="tablecell">
            <text:p text:style-name="tablealignleft"> Mayor que </text:p>
          </table:table-cell>
        </table:table-row>
        <table:table-row>
          <table:table-cell office:value-type="string" table:style-name="tablecell">
            <text:p text:style-name="tablealignleft"> 1101</text:p>
          </table:table-cell>
          <table:table-cell office:value-type="string" table:style-name="tablecell">
            <text:p text:style-name="tablealigncenter">   le  </text:p>
          </table:table-cell>
          <table:table-cell office:value-type="string" table:style-name="tablecell">
            <text:p text:style-name="tablealignright">     Z set OR (N not equal to V)</text:p>
          </table:table-cell>
          <table:table-cell office:value-type="string" table:style-name="tablecell">
            <text:p text:style-name="tablealignleft"> menor o igual que </text:p>
          </table:table-cell>
        </table:table-row>
        <table:table-row>
          <table:table-cell office:value-type="string" table:style-name="tablecell">
            <text:p text:style-name="tablealignleft"> 1110</text:p>
          </table:table-cell>
          <table:table-cell office:value-type="string" table:style-name="tablecell">
            <text:p text:style-name="tablealigncenter">   al  </text:p>
          </table:table-cell>
          <table:table-cell office:value-type="string" table:style-name="tablecell">
            <text:p text:style-name="tablealignright">     (ignored)</text:p>
          </table:table-cell>
          <table:table-cell office:value-type="string" table:style-name="tablecell">
            <text:p text:style-name="tablealignleft"> always, siempre </text:p>
          </table:table-cell>
        </table:table-row>
      </table:table>
      <text:p text:style-name="Text_20_body">Ejemplo:</text:p>
      <text:p text:style-name="Preformatted_20_Text"><text:s text:c="3"/>mov r1, #5<text:s text:c="7"/>@ R1 &lt;-- 5<text:line-break/><text:s text:c="3"/>mov r2, #10<text:s text:c="6"/>@ R2 &lt;-- 10<text:line-break/><text:s text:c="3"/>add r0, r1, r2<text:s text:c="3"/>@ R0 &lt;-- 5 + 10 sin afectar el registro CPSR<text:line-break/><text:s text:c="3"/>adds r3, r1, r2<text:s text:c="2"/>@ R3 &lt;-- 5 + 10 afectando el registro CPSR<text:line-break/><text:s text:c="3"/></text:p>
      <text:p text:style-name="Text_20_body">La forma de ver como se modifica el registro CPSR, es cuando debugueamos con gdb</text:p>
      <text:p text:style-name="Preformatted_20_Text"><text:s text:c="2"/>i r cpsr<text:line-break/><text:s text:c="2"/></text:p>
      <text:p text:style-name="Text_20_body"><text:span text:style-name="Strong_20_Emphasis">Flags que modifica:</text:span></text:p>
      <text:p text:style-name="Text_20_body">Si se especifica <text:span text:style-name="Strong_20_Emphasis">s</text:span>, estas instrucciones actualizan los indicadores <text:span text:style-name="Strong_20_Emphasis">N, Z, C y V</text:span> de acuerdo con el resultado.</text:p>
      <text:h text:style-name="Heading_20_3" text:outline-level="3"><text:bookmark-start text:name="__RefHeading___adc_3"/><text:bookmark-start text:name="adc"/>adc<text:bookmark-end text:name="__RefHeading___adc_3"/><text:bookmark-end text:name="adc"/></text:h>
      <text:p text:style-name="Text_20_body">Suma con carry</text:p>
      <text:p text:style-name="Text_20_body">adc{s}{cond} {rd}, rn, Oper2</text:p>
      <text:p text:style-name="Text_20_body">La instrucción adc (suma con acarreo) suma los valores en rn y Oper2, junto con el flag de acarreo. </text:p>
      <text:p text:style-name="Text_20_body">donde:</text:p>
      <text:list text:style-name="List_20_1" text:continue-numbering="false">
        <text:list-item>
          <text:p text:style-name="List_20_1_Content_First"> <text:span text:style-name="Strong_20_Emphasis">s</text:span> es opcional, si se especifica, se actualiza el registro de flags CPSR, de acuerdo al resultado.</text:p>
        </text:list-item>
        <text:list-item>
          <text:p text:style-name="List_20_1_Content"> <text:span text:style-name="Strong_20_Emphasis">cond</text:span>  opcional, es un código de condición.</text:p>
        </text:list-item>
        <text:list-item>
          <text:p text:style-name="List_20_1_Content"> <text:span text:style-name="Strong_20_Emphasis">rd</text:span> Registro destino.</text:p>
        </text:list-item>
        <text:list-item>
          <text:p text:style-name="List_20_1_Content"> <text:span text:style-name="Strong_20_Emphasis">rn</text:span> es el registro que contiene el primer operando.</text:p>
        </text:list-item>
        <text:list-item>
          <text:p text:style-name="List_20_1_Content_Last"> <text:span text:style-name="Strong_20_Emphasis">Oper2</text:span> segundo operando.</text:p>
        </text:list-item>
      </text:list>
      <text:p text:style-name="Text_20_body">Ejemplo:</text:p>
      <text:p text:style-name="Preformatted_20_Text"><text:s text:c="3"/>mov r1, #5<text:s text:c="7"/>@ R1 &lt;-- 5<text:line-break/><text:s text:c="3"/>mov r2, #10<text:s text:c="6"/>@ R2 &lt;-- 10<text:line-break/><text:s text:c="3"/>adc r0, r1, r2<text:s text:c="3"/>@ R0 &lt;-- 5 + 10 + carry<text:line-break/><text:s text:c="2"/><text:line-break/><text:s text:c="3"/></text:p>
      <text:p text:style-name="Text_20_body">La forma de ver como se modifica el registro CPSR, es cuando debugueamos con gdb</text:p>
      <text:p text:style-name="Preformatted_20_Text"><text:s text:c="2"/>i r cpsr</text:p>
      <text:p text:style-name="Text_20_body"><text:span text:style-name="Strong_20_Emphasis">Flags que modifica:</text:span></text:p>
      <text:p text:style-name="Text_20_body">Si se especifica <text:span text:style-name="Strong_20_Emphasis">s</text:span>, estas instrucciones actualizan los indicadores <text:span text:style-name="Strong_20_Emphasis">N, Z, C y V</text:span> de acuerdo con el resultado.</text:p>
      <text:h text:style-name="Heading_20_3" text:outline-level="3"><text:bookmark-start text:name="__RefHeading___sub_4"/><text:bookmark-start text:name="sub"/>sub<text:bookmark-end text:name="__RefHeading___sub_4"/><text:bookmark-end text:name="sub"/></text:h>
      <text:p text:style-name="Text_20_body">Resta sin afectar al carry</text:p>
      <text:p text:style-name="Text_20_body">sub{s}{cond} {rd}, rn, Oper2</text:p>
      <text:p text:style-name="Text_20_body">sub{cond} {rd}, rn, #imm8</text:p>
      <text:p text:style-name="Text_20_body">La instrucción sub resta en rd= rn - Oper2.
En ciertas circunstancias, el ensamblador puede sustituir una instrucción por otra. Tenelo en cuenta si tenes que leer un listado desensamblado.</text:p>
      <text:p text:style-name="Text_20_body">donde:</text:p>
      <text:list text:style-name="List_20_1" text:continue-numbering="false">
        <text:list-item>
          <text:p text:style-name="List_20_1_Content_First"> <text:span text:style-name="Strong_20_Emphasis">s</text:span> es opcional, si se especifica, se actualiza el registro de flags CPSR, de acuerdo al resultado. </text:p>
        </text:list-item>
        <text:list-item>
          <text:p text:style-name="List_20_1_Content"> <text:span text:style-name="Strong_20_Emphasis">cond</text:span>  opcional, es un código de condición. </text:p>
        </text:list-item>
        <text:list-item>
          <text:p text:style-name="List_20_1_Content"> <text:span text:style-name="Strong_20_Emphasis">rd</text:span> Registro destino.</text:p>
        </text:list-item>
        <text:list-item>
          <text:p text:style-name="List_20_1_Content"> <text:span text:style-name="Strong_20_Emphasis">rn</text:span> es el registro que contiene el primer operando.</text:p>
        </text:list-item>
        <text:list-item>
          <text:p text:style-name="List_20_1_Content"> <text:span text:style-name="Strong_20_Emphasis">Oper2</text:span> segundo operando.</text:p>
        </text:list-item>
        <text:list-item>
          <text:p text:style-name="List_20_1_Content_Last"> <text:span text:style-name="Strong_20_Emphasis">imm8</text:span> Es cualquier valor que va de 0-4095.</text:p>
        </text:list-item>
      </text:list>
      <text:p text:style-name="Text_20_body">Ejemplo:</text:p>
      <text:p text:style-name="Preformatted_20_Text"><text:s text:c="3"/>mov r1, #15<text:s text:c="7"/>@ R1 &lt;-- 5<text:line-break/><text:s text:c="3"/>mov r2, #10<text:s text:c="6"/>@ R2 &lt;-- 10<text:line-break/><text:s text:c="3"/>sub r0, r1, r2<text:s text:c="3"/>@ R0 &lt;-- 15 - 10 sin afectar el registro CPSR<text:line-break/><text:s text:c="3"/>subs r3, r1, r2<text:s text:c="2"/>@ R3 &lt;-- 15 - 10 sin afectar el registro CPSR<text:line-break/><text:s text:c="3"/></text:p>
      <text:p text:style-name="Text_20_body">La forma de ver como se modifica el registro CPSR, es cuando debugueamos con gdb</text:p>
      <text:p text:style-name="Preformatted_20_Text"><text:s text:c="2"/>i r cpsr<text:line-break/><text:s text:c="2"/></text:p>
      <text:p text:style-name="Text_20_body"><text:span text:style-name="Strong_20_Emphasis">Flags que modifica:</text:span></text:p>
      <text:p text:style-name="Text_20_body">Si se especifica <text:span text:style-name="Strong_20_Emphasis">s</text:span>, estas instrucciones actualizan los indicadores <text:span text:style-name="Strong_20_Emphasis">N, Z, C y V</text:span> de acuerdo con el resultado.</text:p>
      <text:h text:style-name="Heading_20_3" text:outline-level="3"><text:bookmark-start text:name="__RefHeading___sbc_5"/><text:bookmark-start text:name="sbc"/>sbc<text:bookmark-end text:name="__RefHeading___sbc_5"/><text:bookmark-end text:name="sbc"/></text:h>
      <text:p text:style-name="Text_20_body">Restar con carry</text:p>
      <text:p text:style-name="Text_20_body">sbc{s}{cond} {rd}, rn, Oper2</text:p>
      <text:p text:style-name="Text_20_body">La instrucción sbc (Restar con acarreo) resta el valor de Oper2 del valor en rn. Si el flag carry es cero es clara, el resultado se le resta uno.</text:p>
      <text:p text:style-name="Text_20_body">donde:</text:p>
      <text:list text:style-name="List_20_1" text:continue-numbering="false">
        <text:list-item>
          <text:p text:style-name="List_20_1_Content_First"> <text:span text:style-name="Strong_20_Emphasis">s</text:span> es opcional, si se especifica, se actualiza el registro de flags CPSR, de acuerdo al resultado. </text:p>
        </text:list-item>
        <text:list-item>
          <text:p text:style-name="List_20_1_Content"> <text:span text:style-name="Strong_20_Emphasis">cond</text:span>  opcional, es un código de condición. </text:p>
        </text:list-item>
        <text:list-item>
          <text:p text:style-name="List_20_1_Content"> <text:span text:style-name="Strong_20_Emphasis">rd</text:span> Registro destino.</text:p>
        </text:list-item>
        <text:list-item>
          <text:p text:style-name="List_20_1_Content"> <text:span text:style-name="Strong_20_Emphasis">rn</text:span> es el registro que contiene el primer operando.</text:p>
        </text:list-item>
        <text:list-item>
          <text:p text:style-name="List_20_1_Content_Last"> <text:span text:style-name="Strong_20_Emphasis">Oper2</text:span> segundo operando.</text:p>
        </text:list-item>
      </text:list>
      <text:p text:style-name="Text_20_body">Ejemplo:</text:p>
      <text:p text:style-name="Preformatted_20_Text"><text:s text:c="3"/>mov r1, #15<text:s text:c="7"/>@ R1 &lt;-- 5<text:line-break/><text:s text:c="3"/>mov r2, #10<text:s text:c="6"/>@ R2 &lt;-- 10<text:line-break/><text:s text:c="3"/>sbc r3, r1, r2<text:s text:c="2"/>@ R3 &lt;-- 15 - 10 -1, si carry=0 <text:line-break/><text:s text:c="3"/></text:p>
      <text:p text:style-name="Text_20_body">La forma de ver como se modifica el registro CPSR, es cuando debugueamos con gdb</text:p>
      <text:p text:style-name="Preformatted_20_Text"><text:s text:c="2"/>i r cpsr<text:line-break/><text:s text:c="2"/></text:p>
      <text:p text:style-name="Text_20_body"><text:span text:style-name="Strong_20_Emphasis">Flags que modifica:</text:span></text:p>
      <text:p text:style-name="Text_20_body">Si se especifica <text:span text:style-name="Strong_20_Emphasis">s</text:span>, estas instrucciones actualizan los indicadores <text:span text:style-name="Strong_20_Emphasis">N, Z, C y V</text:span> de acuerdo con el resultado.</text:p>
      <text:h text:style-name="Heading_20_3" text:outline-level="3"><text:bookmark-start text:name="__RefHeading___cmp_y_cmn_6"/><text:bookmark-start text:name="cmp_y_cmn"/>cmp y cmn<text:bookmark-end text:name="__RefHeading___cmp_y_cmn_6"/><text:bookmark-end text:name="cmp_y_cmn"/></text:h>
      <text:p text:style-name="Text_20_body">Estas instrucciones comparan el valor en un registro con Operando2. Actualizan los <text:span text:style-name="Strong_20_Emphasis">indicadores</text:span> (bits) del registro de flags: <text:span text:style-name="Strong_20_Emphasis">CPSR</text:span> en base al resultado, el resultado no afecta a ningún registro.</text:p>
      <text:p text:style-name="Text_20_body">cmp{cond} rn, Operando2</text:p>
      <text:p text:style-name="Text_20_body">cmn{cond} rn, Operando2 </text:p>
      <text:p text:style-name="Text_20_body">donde:</text:p>
      <text:list text:style-name="List_20_1" text:continue-numbering="false">
        <text:list-item>
          <text:p text:style-name="List_20_1_Content_First"> <text:span text:style-name="Strong_20_Emphasis">cond</text:span> es un código de condición opcional</text:p>
        </text:list-item>
        <text:list-item>
          <text:p text:style-name="List_20_1_Content"> <text:span text:style-name="Strong_20_Emphasis">rn</text:span> registro conteniendo el primer operando</text:p>
        </text:list-item>
        <text:list-item>
          <text:p text:style-name="List_20_1_Content_Last"> <text:span text:style-name="Strong_20_Emphasis">Oper2</text:span> segundo operando</text:p>
        </text:list-item>
      </text:list>
      <text:p text:style-name="Text_20_body">La instrucción <text:span text:style-name="Strong_20_Emphasis">cmp resta</text:span> el valor de Operando2 del valor en rn. Esto es lo mismo que una instrucción subs, excepto que el resultado se descarta.</text:p>
      <text:p text:style-name="Text_20_body">La instrucción <text:span text:style-name="Strong_20_Emphasis">cmn Compare Negative</text:span> agrega el valor de Operando2 al valor en rn. Esto es lo mismo que una instrucción adds, excepto que el resultado se descarta.</text:p>
      <text:p text:style-name="Text_20_body"><text:span text:style-name="Strong_20_Emphasis">Flags que modifica:</text:span></text:p>
      <text:p text:style-name="Text_20_body">Estas instrucciones actualizan los flags N, Z, C y V de acuerdo con el resultado.</text:p>
      <text:p text:style-name="Text_20_body">Ejemplo:</text:p>
      <text:p text:style-name="Preformatted_20_Text"><text:s text:c="3"/>mov r1, #5<text:tab/><text:tab/>@ R1 &lt;-- 5<text:line-break/><text:s text:c="3"/>mov r2, #10<text:s text:c="10"/>@ R2 &lt;-- 10<text:line-break/><text:s text:c="3"/>cmp r1, r2<text:tab/><text:tab/>@ Compara los valores de los registros seteando flags.</text:p>
      <text:p text:style-name="Horizontal_20_Line"/>
      <text:p text:style-name="Text_20_body">
(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5::07:25</meta:creation-date>
    <dc:creator>Generated</dc:creator>
    <dc:date>2026-06-20T05::07:25</dc:date>
    <dc:language>en-US</dc:language>
    <meta:editing-cycles>1</meta:editing-cycles>
    <meta:editing-duration>PT0S</meta:editing-duration>
    <dc:title>arm_addsubcmp</dc:title>
  </office:meta>
</office:document-meta>
</file>